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BD658D1D42FBC19A.png" manifest:media-type="image/png"/>
  <manifest:file-entry manifest:full-path="Pictures/100002010000010B000000CF7B632C978E9490BE.png" manifest:media-type="image/png"/>
  <manifest:file-entry manifest:full-path="Pictures/100002010000020000000200D6EB165479C602F6.png" manifest:media-type="image/png"/>
  <manifest:file-entry manifest:full-path="Pictures/100000000000007C0000007CB37627DE02B75F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4" style:family="table">
      <style:table-properties style:width="17.403cm" table:align="margins" style:writing-mode="page"/>
    </style:style>
    <style:style style:name="Tableau4.A" style:family="table-column">
      <style:table-column-properties style:column-width="8.701cm" style:rel-column-width="32767*"/>
    </style:style>
    <style:style style:name="Tableau4.B" style:family="table-column">
      <style:table-column-properties style:column-width="8.701cm" style:rel-column-width="32768*"/>
    </style:style>
    <style:style style:name="Tableau4.1" style:family="table-row">
      <style:table-row-properties style:row-height="0.621cm"/>
    </style:style>
    <style:style style:name="Tableau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7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P8" style:family="paragraph" style:parent-style-name="Standard">
      <style:text-properties officeooo:paragraph-rsid="001771ac"/>
    </style:style>
    <style:style style:name="P9" style:family="paragraph" style:parent-style-name="Standard">
      <style:text-properties officeooo:paragraph-rsid="0046d1d5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officeooo:rsid="0046d1d5" officeooo:paragraph-rsid="0046d1d5" fo:background-color="transparent" style:font-size-asian="9pt" style:font-size-complex="9pt"/>
    </style:style>
    <style:style style:name="P11" style:family="paragraph" style:parent-style-name="Standard">
      <style:text-properties style:font-name="Arial" officeooo:paragraph-rsid="0046d1d5"/>
    </style:style>
    <style:style style:name="P12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P13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fr" fo:country="FR" fo:font-style="italic" fo:font-weight="normal" officeooo:paragraph-rsid="00325cd0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fr" fo:country="FR" fo:font-style="italic" fo:font-weight="normal" officeooo:rsid="000d1580" officeooo:paragraph-rsid="00325cd0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fr" fo:country="FR" officeooo:paragraph-rsid="00325cd0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normal" officeooo:rsid="001c8790" officeooo:paragraph-rsid="003d7d58" style:font-size-asian="7pt" style:font-style-asian="normal" style:font-weight-asian="normal" style:font-size-complex="7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2cm"/>
        </style:tab-stops>
      </style:paragraph-properties>
      <style:text-properties style:font-name="Arial" fo:font-size="7pt" fo:language="fr" fo:country="FR" fo:font-weight="normal" officeooo:rsid="001c8790" officeooo:paragraph-rsid="003d7d58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Arial" fo:font-size="7pt" fo:language="fr" fo:country="FR" fo:font-weight="bold" officeooo:paragraph-rsid="004d6499" style:font-size-asian="7pt" style:font-size-complex="7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fr" fo:country="FR" fo:font-weight="normal" officeooo:paragraph-rsid="00325cd0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fr" fo:country="FR" fo:font-weight="normal" officeooo:paragraph-rsid="00325cd0" style:font-size-asian="8pt" style:font-size-complex="8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officeooo:paragraph-rsid="00325cd0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fr" fo:country="FR" fo:font-style="italic" fo:font-weight="normal" officeooo:paragraph-rsid="00325cd0" style:font-size-asian="8pt" style:font-weight-asian="normal" style:font-size-complex="8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fr" fo:country="FR" fo:font-style="italic" fo:font-weight="normal" officeooo:paragraph-rsid="0035f78d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language="fr" fo:country="FR" fo:font-weight="bold" officeooo:paragraph-rsid="00325cd0" style:font-size-asian="7pt" style:font-size-complex="8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" fo:font-size="11pt" fo:language="fr" fo:country="FR" officeooo:paragraph-rsid="00325cd0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language="fr" fo:country="FR" officeooo:paragraph-rsid="00325cd0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325cd0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11pt" fo:language="fr" fo:country="FR" fo:font-style="italic" fo:font-weight="normal" officeooo:paragraph-rsid="00325cd0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language="fr" fo:country="FR" fo:font-style="normal" fo:font-weight="normal" officeooo:rsid="0016c2d9" officeooo:paragraph-rsid="00325cd0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margin-top="0.101cm" fo:margin-bottom="0cm" loext:contextual-spacing="false" fo:line-height="150%" fo:text-align="center" style:justify-single-word="false"/>
      <style:text-properties style:font-name="Arial" fo:font-size="11pt" fo:language="fr" fo:country="FR" fo:font-weight="bold" officeooo:paragraph-rsid="00325cd0" style:font-size-asian="11pt" style:font-size-complex="11pt"/>
    </style:style>
    <style:style style:name="P32" style:family="paragraph" style:parent-style-name="Text_20_body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style:font-name="Arial" fo:font-size="11pt" fo:language="fr" fo:country="FR" fo:font-style="normal" fo:font-weight="bold" officeooo:rsid="0016c2d9" officeooo:paragraph-rsid="00325cd0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11.502cm" style:type="center"/>
        </style:tab-stops>
      </style:paragraph-properties>
      <style:text-properties style:use-window-font-color="true" style:font-name="Arial" fo:font-size="11pt" fo:language="fr" fo:country="FR" officeooo:rsid="0046d1d5" officeooo:paragraph-rsid="0046d1d5" fo:background-color="transparent" style:font-size-asian="11pt" style:font-name-complex="Calibri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11.502cm" style:type="center"/>
        </style:tab-stops>
      </style:paragraph-properties>
      <style:text-properties style:font-name="Arial" fo:font-size="11pt" fo:language="fr" fo:country="FR" officeooo:rsid="0046d1d5" officeooo:paragraph-rsid="0046d1d5" style:font-size-asian="11pt" style:font-name-complex="Calibri" style:font-size-complex="11pt"/>
    </style:style>
    <style:style style:name="P35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049cm" fo:border="0.06pt solid #000000" style:shadow="#dee6ef 0.176cm -0.176cm"/>
      <style:text-properties style:font-name="Arial" fo:font-size="11pt" fo:font-weight="bold" officeooo:rsid="0014ef9c" officeooo:paragraph-rsid="00325cd0" style:font-size-asian="11pt" style:font-size-complex="11pt"/>
    </style:style>
    <style:style style:name="P36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049cm" fo:border="0.06pt solid #000000" style:shadow="#dee6ef 0.176cm -0.176cm"/>
      <style:text-properties style:font-name="Arial" fo:font-size="11pt" fo:font-weight="bold" officeooo:rsid="0014ef9c" officeooo:paragraph-rsid="00325cd0" style:font-size-asian="11pt" style:font-size-complex="11pt"/>
    </style:style>
    <style:style style:name="P3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4d6499"/>
    </style:style>
    <style:style style:name="P38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7pt" officeooo:paragraph-rsid="003d7d58" style:font-size-asian="7pt" style:font-size-complex="7pt"/>
    </style:style>
    <style:style style:name="P39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7pt" officeooo:paragraph-rsid="004cf44c" style:font-size-asian="7pt" style:font-size-complex="7pt"/>
    </style:style>
    <style:style style:name="P4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normal" officeooo:paragraph-rsid="004d6499" style:font-size-asian="7pt" style:font-weight-asian="normal" style:font-size-complex="7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normal" officeooo:paragraph-rsid="004d6499" style:font-size-asian="7pt" style:font-weight-asian="normal" style:font-size-complex="7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bold" officeooo:paragraph-rsid="00505c8e" style:font-size-asian="7pt" style:font-weight-asian="normal" style:font-size-complex="7pt" style:font-weight-complex="normal"/>
    </style:style>
    <style:style style:name="P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Liberation Serif1" fo:font-size="12pt"/>
    </style:style>
    <style:style style:name="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T2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T3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T4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T5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ef9c" style:font-weight-asian="bold" style:font-weight-complex="bold"/>
    </style:style>
    <style:style style:name="T8" style:family="text">
      <style:text-properties fo:font-weight="bold" officeooo:rsid="0035f78d" style:font-weight-asian="bold" style:font-weight-complex="bold"/>
    </style:style>
    <style:style style:name="T9" style:family="text">
      <style:text-properties fo:font-weight="bold" officeooo:rsid="00385240" style:font-weight-asian="bold" style:font-weight-complex="bold"/>
    </style:style>
    <style:style style:name="T10" style:family="text">
      <style:text-properties fo:font-weight="bold" officeooo:rsid="0043518b" style:font-weight-asian="bold" style:font-weight-complex="bold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5f78d" style:font-weight-asian="normal" style:font-weight-complex="normal"/>
    </style:style>
    <style:style style:name="T14" style:family="text">
      <style:text-properties fo:font-weight="normal" officeooo:rsid="004cf44c" style:font-weight-asian="normal" style:font-weight-complex="normal"/>
    </style:style>
    <style:style style:name="T15" style:family="text">
      <style:text-properties fo:font-weight="normal" officeooo:rsid="004cf44c"/>
    </style:style>
    <style:style style:name="T16" style:family="text">
      <style:text-properties officeooo:rsid="00152c58"/>
    </style:style>
    <style:style style:name="T17" style:family="text">
      <style:text-properties fo:font-style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4ef9c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6c2d9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43518b" style:font-style-asian="italic" style:font-weight-asian="normal" style:font-style-complex="italic" style:font-weight-complex="normal"/>
    </style:style>
    <style:style style:name="T22" style:family="text">
      <style:text-properties fo:font-style="italic" officeooo:rsid="000d1580"/>
    </style:style>
    <style:style style:name="T23" style:family="text">
      <style:text-properties fo:font-style="italic" style:text-underline-style="solid" style:text-underline-width="auto" style:text-underline-color="font-color"/>
    </style:style>
    <style:style style:name="T24" style:family="text">
      <style:text-properties fo:font-style="italic" style:text-underline-style="solid" style:text-underline-width="auto" style:text-underline-color="font-color" officeooo:rsid="000d1580"/>
    </style:style>
    <style:style style:name="T25" style:family="text">
      <style:text-properties fo:font-style="italic" style:font-weight-asian="normal" style:font-weight-complex="normal"/>
    </style:style>
    <style:style style:name="T26" style:family="text">
      <style:text-properties fo:font-style="italic" officeooo:rsid="000d1580" style:font-weight-asian="normal" style:font-weight-complex="normal"/>
    </style:style>
    <style:style style:name="T27" style:family="text">
      <style:text-properties fo:font-style="italic" fo:font-weight="bold" officeooo:rsid="000d1580" style:font-weight-asian="bold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14ef9c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152c58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16c2d9" style:font-style-asian="italic" style:font-weight-asian="bold" style:font-style-complex="italic" style:font-weight-complex="bold"/>
    </style:style>
    <style:style style:name="T32" style:family="text">
      <style:text-properties fo:font-style="italic" officeooo:rsid="0035f78d"/>
    </style:style>
    <style:style style:name="T33" style:family="text">
      <style:text-properties style:text-position="super 58%"/>
    </style:style>
    <style:style style:name="T34" style:family="text">
      <style:text-properties style:text-position="super 58%" fo:font-style="italic" style:text-underline-style="solid" style:text-underline-width="auto" style:text-underline-color="font-color" officeooo:rsid="000d1580"/>
    </style:style>
    <style:style style:name="T35" style:family="text">
      <style:text-properties officeooo:rsid="000d1580"/>
    </style:style>
    <style:style style:name="T36" style:family="text">
      <style:text-properties fo:language="fr" fo:country="FR"/>
    </style:style>
    <style:style style:name="T37" style:family="text">
      <style:text-properties fo:language="fr" fo:country="FR" fo:font-weight="normal" style:font-weight-asian="normal" style:font-weight-complex="normal"/>
    </style:style>
    <style:style style:name="T38" style:family="text">
      <style:text-properties fo:language="fr" fo:country="FR" fo:font-weight="normal" officeooo:rsid="00152c58" style:font-weight-asian="normal" style:font-weight-complex="normal"/>
    </style:style>
    <style:style style:name="T39" style:family="text">
      <style:text-properties fo:language="fr" fo:country="FR" fo:font-weight="bold" style:font-weight-asian="bold" style:font-weight-complex="bold"/>
    </style:style>
    <style:style style:name="T40" style:family="text">
      <style:text-properties officeooo:rsid="0035f78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3" style:family="text">
      <style:text-properties fo:font-size="11pt" style:text-underline-style="solid" style:text-underline-width="auto" style:text-underline-color="font-color" officeooo:rsid="0014ef9c" style:font-size-asian="11pt" style:font-size-complex="11pt"/>
    </style:style>
    <style:style style:name="T44" style:family="text">
      <style:text-properties officeooo:rsid="003acf27"/>
    </style:style>
    <style:style style:name="T45" style:family="text">
      <style:text-properties officeooo:rsid="003d7d58"/>
    </style:style>
    <style:style style:name="T46" style:family="text">
      <style:text-properties officeooo:rsid="004aa2c2"/>
    </style:style>
    <style:style style:name="T47" style:family="text">
      <style:text-properties officeooo:rsid="004cb373"/>
    </style:style>
    <style:style style:name="T48" style:family="text">
      <style:text-properties officeooo:rsid="004cf44c"/>
    </style:style>
    <style:style style:name="T49" style:family="text">
      <style:text-properties style:font-name="Arial" fo:font-size="7pt" fo:language="fr" fo:country="FR" fo:font-weight="normal" style:font-size-asian="7pt" style:font-weight-asian="normal" style:font-size-complex="7pt" style:font-weight-complex="normal"/>
    </style:style>
    <style:style style:name="T50" style:family="text">
      <style:text-properties style:font-name="Arial" fo:font-size="7pt" fo:language="fr" fo:country="FR" fo:font-weight="normal" officeooo:rsid="004cf44c" style:font-size-asian="7pt" style:font-weight-asian="normal" style:font-size-complex="7pt" style:font-weight-complex="normal"/>
    </style:style>
    <style:style style:name="T51" style:family="text">
      <style:text-properties style:font-weight-asian="bold" style:font-weight-complex="bold"/>
    </style:style>
    <style:style style:name="T52" style:family="text">
      <style:text-properties officeooo:rsid="004cf44c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2" form:control-implementation="ooo:com.sun.star.form.component.DateField" xml:id="control7" form:id="control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unnamed2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name="Forme2" draw:style-name="gr4" draw:text-style-name="P44" svg:width="4.045cm" svg:height="0.701cm" svg:x="15.266cm" svg:y="15.094cm" draw:control="control7"/>
      <text:p text:style-name="P36"><text:span text:style-name="T36">DÉCLARATION</text:span> DE COMMENCEMENT <text:span text:style-name="T45">D’EXÉCUTION</text:span></text:p>
      <text:p text:style-name="P35">AU TITRE D<text:span text:style-name="T46">U FONDS VERT</text:span></text:p>
      <text:p text:style-name="P20"><text:span text:style-name="T17">→</text:span><text:span text:style-name="T22"> </text:span><text:span text:style-name="T17">Pour rappel, le commencement d’exécution est constitué dès le </text:span><text:span text:style-name="T23">1</text:span><text:span text:style-name="T34">er</text:span><text:span text:style-name="T24"> </text:span><text:span text:style-name="T23">acte juridique</text:span><text:span text:style-name="T17"> passé </text:span><text:span text:style-name="T22">qui formalise l’engagement du maître d’ouvrag</text:span><text:span text:style-name="T32">e. </text:span><text:span text:style-name="T22">Cette notion est donc différente</text:span><text:span text:style-name="T17"> </text:span><text:span text:style-name="T22">du</text:span><text:span text:style-name="T17"> commencement physique des travau</text:span><text:span text:style-name="T32">x.</text:span></text:p>
      <text:p text:style-name="P23"><text:span text:style-name="T35">Le </text:span>commencement d’exécution <text:span text:style-name="T35">s’entend par :</text:span></text:p>
      <text:p text:style-name="P23"><text:tab/>- la <text:span text:style-name="T6">notification d’un marché</text:span> de travaux ;</text:p>
      <text:p text:style-name="P24"><text:tab/>- la <text:span text:style-name="T6">signature d’un bon de commande</text:span> ;</text:p>
      <text:p text:style-name="P24"><text:tab/>- de la <text:span text:style-name="T6">signature d’un devis </text:span>«<text:span text:style-name="T6"> </text:span>bon pour accord » ;</text:p>
      <text:p text:style-name="P21"><text:span text:style-name="T25"><text:tab/>- </text:span><text:span text:style-name="T26">un </text:span><text:span text:style-name="T27">ordre de service</text:span><text:span text:style-name="T26"> pour travaux.</text:span></text:p>
      <text:p text:style-name="P15"/>
      <text:p text:style-name="P26"><text:span text:style-name="T10">M</text:span><text:span text:style-name="T6">aître d’ouvrage</text:span><text:span text:style-name="T8"> </text:span><text:span text:style-name="T13">:</text:span><draw:control text:anchor-type="as-char" draw:z-index="1" draw:name="Forme1" draw:style-name="gr1" draw:text-style-name="P43" svg:width="13.988cm" svg:height="0.701cm" draw:control="control1"/></text:p>
      <text:p text:style-name="P26"><text:span text:style-name="T7">O</text:span><text:span text:style-name="T6">pération</text:span><text:span text:style-name="T8"> </text:span><text:span text:style-name="T13">:</text:span><draw:control text:anchor-type="as-char" draw:z-index="2" draw:name="Forme1" draw:style-name="gr1" draw:text-style-name="P43" svg:width="15.341cm" svg:height="0.701cm" draw:control="control2"/></text:p>
      <text:p text:style-name="P26"><text:span text:style-name="T6">Subventionnée par arrêté préfectoral</text:span> <text:span text:style-name="T6">du</text:span><text:span text:style-name="T40"> :</text:span><draw:control text:anchor-type="as-char" draw:z-index="3" draw:name="Forme2" draw:style-name="gr2" draw:text-style-name="P44" svg:width="6.564cm" svg:height="0.701cm" draw:control="control3"/></text:p>
      <text:p text:style-name="P26"><text:span text:style-name="T6">Montant </text:span><text:span text:style-name="T9">prévisionnel de la subvention accordée</text:span><text:span text:style-name="T8"> </text:span><text:span text:style-name="T13">:</text:span><draw:control text:anchor-type="as-char" draw:z-index="4" draw:name="Forme1" draw:style-name="gr1" draw:text-style-name="P43" svg:width="5.206cm" svg:height="0.701cm" draw:control="control4"/> <text:span text:style-name="T44">euros</text:span></text:p>
      <text:p text:style-name="P27"/>
      <text:p text:style-name="P27">Vu l’<text:span text:style-name="T47">article 12 du décret n°2018-514 du 25 juin 2018 relatif aux subventions de l’État pour des projets d’investissement</text:span><text:span text:style-name="T33"><text:note text:id="ftn1" text:note-class="footnote"><text:note-citation>1</text:note-citation><text:note-body><text:p text:style-name="P19"><text:s/><text:span text:style-name="T52">L’article 5 du décret n°2018-514 du 25 juin prévoit :</text:span></text:p><text:list xml:id="list4285775536" text:style-name="L1"><text:list-item><text:p text:style-name="P37"><text:span text:style-name="T50">A</text:span><text:span text:style-name="T49">ucune subvention ne peut être accordée si l’opération a connu un commencement d’exécution avant la date de dépôt du dossier.</text:span></text:p></text:list-item></text:list><text:list xml:id="list1937180877" text:style-name="L2"><text:list-item><text:p text:style-name="P40">Le commencement d’exécution de l’opération est constitué par le premier acte juridique passé pour la réalisation de l’opération ou le début d’exécution des travaux.</text:p></text:list-item></text:list><text:p text:style-name="P19"><text:span text:style-name="T16">L</text:span>’article <text:span text:style-name="T48">11 du décret n°2018-514 du 25 juin</text:span> prévoit<text:span text:style-name="T40"> :</text:span></text:p><text:list xml:id="list2625470187" text:style-name="L3"><text:list-item><text:p text:style-name="P38"><text:span text:style-name="T36">Le bénéficiaire de la subvention</text:span><text:span text:style-name="T37"> dispose de </text:span><text:span text:style-name="T39">2 ans à compter de la notification</text:span><text:span text:style-name="T37"> de la subvention </text:span><text:span text:style-name="T39">pour commencer</text:span><text:span text:style-name="T37"> l’opération. Il doit informer le préfet du commencement d’exécution de l’opération.</text:span></text:p></text:list-item><text:list-item><text:p text:style-name="P39"><text:span text:style-name="T38">Exceptionnellement</text:span><text:span text:style-name="T37">, l’autorité peut proroger la validité de sa décision pour une période qui ne peut excéder un an.</text:span></text:p></text:list-item></text:list><text:p text:style-name="P41">Les études ou l’acquisition de terrains nécessaires à la réalisation de l’opération et réalisées préalablement, ne constituent pas un commencement d’exécution.</text:p><text:p text:style-name="P42"><text:span text:style-name="T15">L’article 4 de l’arrêté attributif de subvention précise que </text:span><text:span text:style-name="T11">le bénéficiaire dispose de </text:span><text:span text:style-name="T51">4 ans à compter de la date de déclaration de début d’exécution</text:span><text:span text:style-name="T11"> pour </text:span><text:span text:style-name="T51">terminer les travaux</text:span>.</text:p><text:p text:style-name="P17">L’opération étant considérée comme terminée, aucune demande de paiement de la part du bénéficiaire ne peut intervenir après expiration de ce délai.</text:p></text:note-body></text:note></text:span></text:p>
      <text:p text:style-name="P26">Le Maire ou le Président de<text:span text:style-name="T40"> :</text:span><draw:control text:anchor-type="as-char" draw:z-index="5" draw:name="Forme1" draw:style-name="gr1" draw:text-style-name="P43" svg:width="12.42cm" svg:height="0.701cm" draw:control="control5"/></text:p>
      <text:p text:style-name="P25"/>
      <text:p text:style-name="P31">CERTIFIE</text:p>
      <text:p text:style-name="P16"><text:span text:style-name="T41"><draw:control text:anchor-type="as-char" svg:y="-0.496cm" draw:z-index="6" draw:name="Forme3" draw:style-name="gr3" draw:text-style-name="P45" svg:width="0.308cm" svg:height="0.595cm" draw:control="control6"/></text:span><text:span text:style-name="T41">que l’opération ci-dessus désignée </text:span><text:span text:style-name="T43">a</text:span><text:span text:style-name="T42"> reçu un commencement d’exécution</text:span><text:span text:style-name="T41"> le</text:span></text:p>
      <text:p text:style-name="P22"><text:span text:style-name="T18">→</text:span><text:span text:style-name="T19"> </text:span><text:span text:style-name="T20">Joindre</text:span><text:span text:style-name="T19"> la </text:span><text:span text:style-name="T29">notification du marché de travaux, la </text:span><text:span text:style-name="T28">signature d’</text:span><text:span text:style-name="T29">un</text:span><text:span text:style-name="T28"> devis « bon pour accord », </text:span><text:span text:style-name="T29">la</text:span><text:span text:style-name="T28"> </text:span><text:span text:style-name="T30">signature</text:span><text:span text:style-name="T28"> d’</text:span><text:span text:style-name="T29">un</text:span><text:span text:style-name="T28"> bon de commande, </text:span><text:span text:style-name="T29">un ordre de service </text:span><text:span text:style-name="T31">de démarrage des travaux</text:span><text:span text:style-name="T20">, </text:span><text:span text:style-name="T21">faisant apparaître la date de commencement renseignée ci-dessus</text:span><text:span text:style-name="T18">.</text:span></text:p>
      <text:p text:style-name="P14"/>
      <text:p text:style-name="P32">SOLLICITE</text:p>
      <text:p text:style-name="P30"><draw:control text:anchor-type="as-char" svg:y="-0.496cm" draw:z-index="8" draw:name="Forme3" draw:style-name="gr3" draw:text-style-name="P45" svg:width="0.308cm" svg:height="0.595cm" draw:control="control8"/>du Préfet des Côtes-d’Armor le versement d’une avance correspondant à 30 % du montant prévisionnel de la subvention accordée.</text:p>
      <text:p text:style-name="P29"/>
      <text:p text:style-name="P28">Fait à :<draw:control text:anchor-type="as-char" draw:z-index="9" draw:name="Forme1" draw:style-name="gr1" draw:text-style-name="P43" svg:width="6.488cm" svg:height="0.701cm" draw:control="control9"/><text:tab/>Le<draw:control text:anchor-type="as-char" draw:z-index="10" draw:name="Forme2" draw:style-name="gr2" draw:text-style-name="P44" svg:width="3.957cm" svg:height="0.701cm" draw:control="control10"/></text:p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4">Cachet de la collectivité</text:p>
          </table:table-cell>
          <table:table-cell table:style-name="Tableau4.A1" office:value-type="string">
            <text:p text:style-name="P33">Le Maire ou Président,</text:p>
          </table:table-cell>
        </table:table-row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0">Signatur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6pt" style:font-name-asian="OpenSymbol" style:font-family-asian="OpenSymbol" style:font-charset-asian="x-symbol" style:font-size-asian="5.25pt" style:font-name-complex="OpenSymbol" style:font-family-complex="OpenSymbol" style:font-charset-complex="x-symbol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.403cm" style:page-number="auto" table:align="margins" style:writing-mode="page"/>
    </style:style>
    <style:style style:name="Tableau1.A" style:family="table-column">
      <style:table-column-properties style:column-width="5.801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.403cm" table:align="margins" style:writing-mode="page"/>
    </style:style>
    <style:style style:name="Tableau3.A" style:family="table-column">
      <style:table-column-properties style:column-width="10.227cm" style:rel-column-width="38513*"/>
    </style:style>
    <style:style style:name="Tableau3.B" style:family="table-column">
      <style:table-column-properties style:column-width="7.176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MP5" style:family="paragraph" style:parent-style-name="Standard">
      <style:text-properties officeooo:paragraph-rsid="001771ac"/>
    </style:style>
    <style:style style:name="MP6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MT2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MT3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MT4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MT5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4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2"><draw:frame draw:style-name="Mfr1" draw:name="Image2" text:anchor-type="char" svg:x="-0.474cm" svg:y="-0.349cm" svg:width="3.51cm" svg:height="3.789cm" draw:z-index="0"><draw:image xlink:href="Pictures/1000F7A800005D8E000064FE5551CBD3E91C9188.emf" xlink:type="simple" xlink:show="embed" xlink:actuate="onLoad" loext:mime-type="image/x-emf"/><draw:image xlink:href="Pictures/10000201000002A9000002DFBD658D1D42FBC19A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><draw:frame draw:style-name="Mfr2" draw:name="Image 8" text:anchor-type="as-char" svg:width="4.004cm" svg:height="3.101cm" draw:z-index="13"><draw:image xlink:href="Pictures/100002010000010B000000CF7B632C978E9490BE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Direction des relations avec les collectivités territoriales</text:p>
            </table:table-cell>
          </table:table-row>
        </table:table>
        <text:p text:style-name="MP5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6">Place du général de Gaulle</text:p>
              <text:p text:style-name="MP6">BP 2370 – 22023 SAINT-BRIEUC</text:p>
              <text:p text:style-name="MP7"><text:a xlink:type="simple" xlink:href="http://www.cotes-darmor.gouv.fr/" text:style-name="Internet_20_link" text:visited-style-name="Visited_20_Internet_20_Link"><text:span text:style-name="Internet_20_link"><text:span text:style-name="MT1">www.cotes-darmor.gouv.fr</text:span></text:span></text:a></text:p>
              <text:p text:style-name="MP8"><text:span text:style-name="Internet_20_link"><text:span text:style-name="MT2"><draw:frame draw:style-name="Mfr3" draw:name="Image11" text:anchor-type="as-char" svg:y="-0.296cm" svg:width="0.453cm" svg:height="0.453cm" draw:z-index="11"><draw:image xlink:href="Pictures/100002010000020000000200D6EB165479C602F6.png" xlink:type="simple" xlink:show="embed" xlink:actuate="onLoad" loext:mime-type="image/png"/></draw:frame></text:span></text:span><text:span text:style-name="Internet_20_link"><text:span text:style-name="MT2"><text:s text:c="2"/></text:span></text:span><text:a xlink:type="simple" xlink:href="https://www.facebook.com/Prefet22" office:target-frame-name="_blank" xlink:show="new" text:style-name="Internet_20_link" text:visited-style-name="Visited_20_Internet_20_Link"><text:span text:style-name="Internet_20_link"><text:span text:style-name="MT3">Prefet22 </text:span></text:span></text:a><text:span text:style-name="Internet_20_link"><text:span text:style-name="MT4"><text:s text:c="2"/></text:span></text:span><text:span text:style-name="Internet_20_link"><text:span text:style-name="MT4"><draw:frame draw:style-name="Mfr4" draw:name="Image12" text:anchor-type="as-char" svg:y="-0.307cm" svg:width="0.402cm" svg:height="0.402cm" draw:z-index="12"><draw:image xlink:href="Pictures/100000000000007C0000007CB37627DE02B75FFF.png" xlink:type="simple" xlink:show="embed" xlink:actuate="onLoad" loext:mime-type="image/png"/></draw:frame></text:span></text:span><text:span text:style-name="Internet_20_link"><text:span text:style-name="MT4"><text:s text:c="2"/></text:span></text:span><text:a xlink:type="simple" xlink:href="https://twitter.com/Prefet22" office:target-frame-name="_blank" xlink:show="new" text:style-name="Internet_20_link" text:visited-style-name="Visited_20_Internet_20_Link"><text:span text:style-name="Internet_20_link"><text:span text:style-name="MT5">Prefet22</text:span></text:span></text:a></text:p>
            </table:table-cell>
            <table:table-cell table:style-name="Tableau3.A1"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2T14:14:22.384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3" meta:image-count="4" meta:object-count="0" meta:page-count="1" meta:paragraph-count="38" meta:word-count="415" meta:character-count="2625" meta:non-whitespace-character-count="2239"/>
  </office:meta>
</office:document-meta>
</file>